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 MOLENVENSEWEG 81 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onderstaande aanvraag vergunningsvrij is. </text:p>
            <text:p text:style-name="tussenkopcur">- Molenvenseweg 81 B Vught, kappen van een beuk in achtertuin, OV2022126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49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OMGEVINGSVERGUNNINGSVRIJ PROJECT – MOLENVENSEWEG 81 B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490</meta:user-defined>
    <meta:user-defined meta:name="OVERHEIDop.GmbID/DC.identifier">gmb-2022-339490</meta:user-defined>
    <meta:user-defined meta:name="OVERHEIDop.versieInformatie"/>
  </office:meta>
</office:document-meta>
</file>