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 en toewijzingsbesluit (ondergrondse) verzamelcontainers – gemeente Haarlemmermeer – Deelgebied Zwanenburg, zaaknummer 530495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Overwegende,</text:p>
            <text:list text:style-name="id1-3-2-2-1-5">
              <text:list-item text:style-override="id1-3-2-2-1-5-1">
                <text:number>•</text:number>
                <text:p text:style-name="al">dat de raad van gemeente Haarlemmermeer op 28 mei 2020 een besluit heeft genomen over Raadsvoorstel 2020.0000853 ‘Aanpassing Aanpak van Afval- naar Grondstofinzameling (VANG) 2020’;</text:p>
              </text:list-item>
              <text:list-item text:style-override="id1-3-2-2-1-5-2">
                <text:number>•</text:number>
                <text:p text:style-name="al">dat als gevolg hiervan bij hoogbouw inzameling van afval- en grondstoffen met (ondergrondse) verzamelcontainers gaat plaatsvinden;</text:p>
              </text:list-item>
              <text:list-item text:style-override="id1-3-2-2-1-5-3">
                <text:number>•</text:number>
                <text:p text:style-name="al">dat de locaties van bestaande brengparkjes opnieuw worden beoordeeld;</text:p>
              </text:list-item>
              <text:list-item text:style-override="id1-3-2-2-1-5-4">
                <text:number>•</text:number>
                <text:p text:style-name="al">dat het daarvoor noodzakelijk is dat (ondergrondse) verzamelcontainers ten behoeve van de inzameling van huishoudelijke afval- en grondstoffen worden geplaatst;</text:p>
              </text:list-item>
              <text:list-item text:style-override="id1-3-2-2-1-5-5">
                <text:number>•</text:number>
                <text:p text:style-name="al">dat een huishouden één of meerdere containers per afval/grondstof kan krijgen toegewezen waarvan het afval/de grondstof in die container moet worden gedeponeerd.</text:p>
              </text:list-item>
              <text:list-item text:style-override="id1-3-2-2-1-5-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5-7">
                <text:number>•</text:number>
                <text:p text:style-name="al">dat een ontwerp-aan- en toewijzingsbesluit voor deelgebied Zwanenburg is opgesteld, waarin de beoogde aan- (locatiebepaling) en toewijzing van locaties aan huishoudens voor de (ondergrondse) verzamelcontainers zijn opgenomen;</text:p>
              </text:list-item>
              <text:list-item text:style-override="id1-3-2-2-1-5-8">
                <text:number>•</text:number>
                <text:p text:style-name="al">dat belanghebbenden geïnformeerd zijn via een brief d.d. 31-01-2022 en/of via www.officielebekendmakingen.nl d.d. 31-01-2022 over de voorgenomen aan- en toewijzing van de containerlocaties middels een ontwerp aan- en toewijzingsbesluit, waarop men binnen 6 weken met een zienswijze kon reageren; </text:p>
              </text:list-item>
              <text:list-item text:style-override="id1-3-2-2-1-5-9">
                <text:number>•</text:number>
                <text:p text:style-name="al">dat de ingebrachte reacties aanleiding vormen om de volgende wijzigingen aan te brengen ten opzichte van het ontwerp (zie locatieplan):</text:p>
              </text:list-item>
              <text:list-item text:style-override="id1-3-2-2-1-5-10">
                <text:number>a.</text:number>
                <text:p text:style-name="al">voorgenomen locatie 60-01B (Nauerna) komt te vervallen door deze te combineren met 60-01A;</text:p>
              </text:list-item>
              <text:list-item text:style-override="id1-3-2-2-1-5-11">
                <text:number>b.</text:number>
                <text:p text:style-name="al">voorgenomen locaties 60-03A (IJtochtkade) en 60-03B (Friedalaan) blijven gehandhaafd maar worden uitgebreid met een OPK-container naast de restcontainer (A) resp. met een PBD-container naast de restcontainer (B). Op locatie 60-03C komt geen restafvalcontainer maar een GFT+E container. De adressen die waren toegewezen op locatie 60-03C worden toegewezen op locatie 60-03A.</text:p>
              </text:list-item>
              <text:list-item text:style-override="id1-3-2-2-1-5-12">
                <text:number>c.</text:number>
                <text:p text:style-name="al">toegevoegd wordt aan het besluit de locatie 60-05E (GFT+E-container) tegenover 60-05C aan de Dennenlaan, welke reeds is geïnstalleerd en nu in de procedure wordt meegenomen; </text:p>
              </text:list-item>
              <text:list-item text:style-override="id1-3-2-2-1-5-13">
                <text:number/>
                <text:p text:style-name="al"/>
              </text:list-item>
              <text:list-item text:style-override="id1-3-2-2-1-5-14">
                <text:number>•</text:number>
                <text:p text:style-name="al">dat voor het overige de ingediende zienswijzen geen aanleiding geven tot wijzigingen.</text:p>
              </text:list-item>
              <text:list-item text:style-override="id1-3-2-2-1-5-15">
                <text:number/>
                <text:p text:style-name="al">Wij verwijzen naar de bijgevoegde reactienota voor onze reactie op de ingediende zienswijzen. Deze worden samengevat en geanonimiseerd weergegeven.</text:p>
              </text:list-item>
              <text:list-item text:style-override="id1-3-2-2-1-5-16">
                <text:number/>
                <text:p text:style-name="al"/>
              </text:list-item>
              <text:list-item text:style-override="id1-3-2-2-1-5-17">
                <text:number/>
                <text:p text:style-name="al">gelet op: </text:p>
              </text:list-item>
              <text:list-item text:style-override="id1-3-2-2-1-5-18">
                <text:number/>
                <text:p text:style-name="al"/>
              </text:list-item>
              <text:list-item text:style-override="id1-3-2-2-1-5-19">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5-20">
                <text:number>•</text:number>
                <text:p text:style-name="al">het bepaalde in artikel 10 van de ‘Afvalstoffenverordening gemeente Haarlemmermeer 2021’;</text:p>
              </text:list-item>
              <text:list-item text:style-override="id1-3-2-2-1-5-21">
                <text:number>•</text:number>
                <text:p text:style-name="al">het Mandaat -, machtigings- en volmachtbesluit Haarlemmermeer 2020;</text:p>
              </text:list-item>
            </text:list>
            <text:p text:style-name="al"/>
            <text:p text:style-name="tussenkopcur">
            <text:span text:style-name="nadrukvet">Besluit:</text:span>
          </text:p>
            <text:p text:style-name="al">de bijgevoegde reactienota zienswijzen vast te stellen; </text:p>
            <text:list text:style-name="id1-3-2-2-1-9">
              <text:list-item text:style-override="id1-3-2-2-1-9-1">
                <text:number>1.</text:number>
                <text:p text:style-name="al">de locaties opgenomen in het (op bovengenoemde onderdelen gewijzigde) Aan- en toewijzingsbesluit voor deelgebied Zwanenburg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9-2">
                <text:number>2.</text:number>
                <text:p text:style-name="al">de locaties opgenomen in het (op bovengenoemde onderdelen gewijzigde) Aan- en toewijzingsbesluit toe te wijzen aan de betreffende huishoudens conform de bij dit besluit behorende adressenlijst ‘Lijst definitieve toewijzing restafvalcontainer VANG wijk 6 Zwanenburg.pdf’ (externe bijlage);</text:p>
              </text:list-item>
              <text:list-item text:style-override="id1-3-2-2-1-9-3">
                <text:number>3.</text:number>
                <text:p text:style-name="al">dit Aan- en toewijzingsbesluit bekend te maken op www.officielebekendmakingen.nl;</text:p>
              </text:list-item>
              <text:list-item text:style-override="id1-3-2-2-1-9-4">
                <text:number>4.</text:number>
                <text:p text:style-name="al">te bepalen dat dit besluit in werking treedt op de dag na de officiële bekendmaking van dit besluit op <text:a xlink:href="http://www.officielebekendmakingen.nl/" xlink:type="simple">www.officielebekendmakingen.nl</text:a>.</text:p>
              </text:list-item>
            </text:list>
            <text:p text:style-name="al"/>
            <text:p text:style-name="al">Burgemeester en wethouders van de gemeente Haarlemmermeer,</text:p>
            <text:p text:style-name="al">namens dezen,</text:p>
            <text:p text:style-name="al">de teammanager Regie,</text:p>
            <text:p text:style-name="al"/>
            <text:p text:style-name="al"/>
            <text:p text:style-name="al">mevrouw T. van den Berg, wnd.</text:p>
            <text:p text:style-name="al"/>
            <text:p text:style-name="al">Externe bijlagen:</text:p>
            <text:p text:style-name="al">• Bewoners Zwanenburg 60-01A Nauerna.pdf</text:p>
            <text:p text:style-name="al">• Bewoners Zwanenburg 60-01C Midswaard.pdf</text:p>
            <text:p text:style-name="al">• Bewoners Zwanenburg 60-01D Amestelle.pdf</text:p>
            <text:p text:style-name="al">• Bewoners Zwanenburg 60-01 E Midswaard 2.pdf</text:p>
            <text:p text:style-name="al">• Bewoners Zwanenburg 60-02B, 60-11 Dennenlaan-Esdoornlaan.pdf</text:p>
            <text:p text:style-name="al">• Bewoners Zwanenburg 60-03ABC IJtochtkade-Friedaln-Acacialn.pdf</text:p>
            <text:p text:style-name="al">• Bewoners Zwanenburg 60-04A Sparrenlaan-Kerkhoflaan.pdf</text:p>
            <text:p text:style-name="al">• Bewoners Zwanenburg 60-05AB Dennenlaan.pdf</text:p>
            <text:p text:style-name="al">• Bewoners Zwanenburg 60-05CDE Dennenlaan.pdf</text:p>
            <text:p text:style-name="al">• Bewoners Zwanenburg 60-06 Iepenlaan.pdf</text:p>
            <text:p text:style-name="al">• Bewoners Zwanenburg 60-07A Plantsoenlaan.pdf</text:p>
            <text:p text:style-name="al">• Bewoners Zwanenburg 60-07B Plantsoenlaan 2.pdf</text:p>
            <text:p text:style-name="al">• Bewoners Zwanenburg 60-08, 60-09, 60-15 Populierenlaan 2.pdf</text:p>
            <text:p text:style-name="al">• Bewoners Zwanenburg 60-10 Populierenlaan.pdf</text:p>
            <text:p text:style-name="al">• Bewoners Zwanenburg 60-12A, 60-12C Populierenlaan 3.pdf</text:p>
            <text:p text:style-name="al">• Lijst definitieve toewijzing restafvalcontainer VANG wijk 6 Zwanenburg.pdf</text:p>
            <text:p text:style-name="al">• Reactienota zienswijzen wijk 6 Zwanenburg.pdf</text:p>
            <text:p text:style-name="al"/>
            <text:p text:style-name="al">Datum: 25 juli 2022</text:p>
            <text:p text:style-name="al"/>
            <text:p text:style-name="tussenkopcur">
            <text:span text:style-name="nadrukvet">Terinzagelegging</text:span>
          </text:p>
            <text:p text:style-name="al">Het Aan- en toewijzingsbesluit en de bijbehorende stukken worden gepubliceerd via www.officielebekendmakingen.nl en liggen gedurende zes weken vanaf de publicatiedatum, na een telefonische afspraak, ter inzage in het Informatiecentrum van het raadhuis.</text:p>
            <text:p text:style-name="al">U kunt het aanwijzings- en toewijzingsbesluit digitaal inzien via www.officielebekendmakingen.nl. Mocht dit niet mogelijk zijn, dan sturen wij na een telefonisch verzoek digitaal een exemplaar toe. Personen die geen toegang hebben tot internet, kunnen telefonisch een afspraak maken om het Aan- en toewijzings-besluit op werkdagen van 9.00 tot 17.00 uur in te zien in het Informatiecentrum van de gemeente, gemeentekantoor Beukenhorst, Taurusavenue 100 in Hoofddorp.</text:p>
            <text:p text:style-name="al"/>
            <text:p text:style-name="al">
            <text:span text:style-name="nadrukcur">
              <text:span text:style-name="nadrukvet">Beroep</text:span>
            </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fax 070 - 365 13 80 of Digitaal loket. Voorwaarde hiervoor is wel dat u een zienswijze tegen het ontwerp had ingediend bij het gemeentebestuur en dat u alleen beroep kunt instellen tegen die onderdelen van het besluit waarover uw zienswijze handelde.</text:p>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48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8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8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2020.0000853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 en toewijzingsbesluit (ondergrondse) verzamelcontainers – gemeente Haarlemmermeer – Deelgebied Zwanenburg, zaaknummer 5304955</meta:user-defined>
    <meta:user-defined meta:name="DCTERMS.W3CDTF/DCTERMS.available">2022-07-25</meta:user-defined>
    <meta:user-defined meta:name="OVERHEIDop.externeBijlage">Tekening Nauerna|exb-2022-42349</meta:user-defined>
    <meta:user-defined meta:name="OVERHEIDop.externeBijlage">Tekening Midswaard|exb-2022-42350</meta:user-defined>
    <meta:user-defined meta:name="OVERHEIDop.externeBijlage">Tekening Amestelle|exb-2022-42351</meta:user-defined>
    <meta:user-defined meta:name="OVERHEIDop.externeBijlage">Tekening Midswaard 2|exb-2022-42352</meta:user-defined>
    <meta:user-defined meta:name="OVERHEIDop.externeBijlage">Tekening Dennenlaan-Esdoornlaan|exb-2022-42353</meta:user-defined>
    <meta:user-defined meta:name="OVERHEIDop.externeBijlage">Tekening IJtochtkade-Friedaln-Acacialn|exb-2022-42354</meta:user-defined>
    <meta:user-defined meta:name="OVERHEIDop.externeBijlage">Tekening Sparrenlaan-Kerkhoflaan|exb-2022-42355</meta:user-defined>
    <meta:user-defined meta:name="OVERHEIDop.externeBijlage">Tekening Dennenlaan |exb-2022-42356</meta:user-defined>
    <meta:user-defined meta:name="OVERHEIDop.externeBijlage">Tekening Dennenlaan|exb-2022-42357</meta:user-defined>
    <meta:user-defined meta:name="OVERHEIDop.externeBijlage">Tekening Iepenlaan|exb-2022-42358</meta:user-defined>
    <meta:user-defined meta:name="OVERHEIDop.externeBijlage">Tekening Plantsoenlaan|exb-2022-42359</meta:user-defined>
    <meta:user-defined meta:name="OVERHEIDop.externeBijlage">Tekening Plantsoenlaan 2|exb-2022-42360</meta:user-defined>
    <meta:user-defined meta:name="OVERHEIDop.externeBijlage">Tekening Populierenlaan 2|exb-2022-42361</meta:user-defined>
    <meta:user-defined meta:name="OVERHEIDop.externeBijlage">Tekening Populierenlaan|exb-2022-42362</meta:user-defined>
    <meta:user-defined meta:name="OVERHEIDop.externeBijlage">Lijst toewijzing def. restafvalcontainer |exb-2022-42363</meta:user-defined>
    <meta:user-defined meta:name="OVERHEIDop.externeBijlage">Reactienota zienswijze|exb-2022-42364</meta:user-defined>
    <meta:user-defined meta:name="DCTERMS.W3CDTF/OVERHEIDop.jaargang">2022</meta:user-defined>
    <meta:user-defined meta:name="OVERHEIDop.publicationIssue">339482</meta:user-defined>
    <meta:user-defined meta:name="OVERHEIDop.GmbID/DC.identifier">gmb-2022-339482</meta:user-defined>
    <meta:user-defined meta:name="OVERHEIDop.versieInformatie"/>
  </office:meta>
</office:document-meta>
</file>