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PIACENZA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Piacenzastraat 1 Vught schuur en veranda plaatsen in de achtertuin, OV202211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4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PIACENZASTRAAT 1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77</meta:user-defined>
    <meta:user-defined meta:name="OVERHEIDop.GmbID/DC.identifier">gmb-2022-339477</meta:user-defined>
    <meta:user-defined meta:name="OVERHEIDop.versieInformatie"/>
  </office:meta>
</office:document-meta>
</file>