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oeksestraat ong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160</text:p>
            <text:p text:style-name="common-al">Locatie: Zoeksestraat ong te SCHIJF</text:p>
            <text:p text:style-name="common-al">Projectomschrijving: het tijdelijk bewonen van een bijgebouw</text:p>
            <text:p text:style-name="common-al">Activiteit(en): strijdig gebruik</text:p>
            <text:p text:style-name="common-al">Beschikking verstuurd: 21 jul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946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6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6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mgevingsvergunning verleend regulier, Zoeksestraat ong te SCHIJF</meta:user-defined>
    <meta:user-defined meta:name="DCTERMS.W3CDTF/DCTERMS.available">2022-07-27</meta:user-defined>
    <meta:user-defined meta:name="DCTERMS.W3CDTF/OVERHEIDop.jaargang">2022</meta:user-defined>
    <meta:user-defined meta:name="OVERHEIDop.publicationIssue">339466</meta:user-defined>
    <meta:user-defined meta:name="OVERHEIDop.GmbID/DC.identifier">gmb-2022-339466</meta:user-defined>
    <meta:user-defined meta:name="OVERHEIDop.versieInformatie"/>
  </office:meta>
</office:document-meta>
</file>