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idehof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22 heeft de gemeente een aanvraag ontvangen voor het plaatsen van een fietsoverkapping in de voortuin van de woning op locatie Weidehof 38 te Bussum. De aanvraag is geregistreerd onder zaaknummer HZ_WABO-22-14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46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6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6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eidehof 38 te Bussum</meta:user-defined>
    <meta:user-defined meta:name="DCTERMS.W3CDTF/DCTERMS.available">2022-07-25</meta:user-defined>
    <meta:user-defined meta:name="DCTERMS.W3CDTF/OVERHEIDop.jaargang">2022</meta:user-defined>
    <meta:user-defined meta:name="OVERHEIDop.publicationIssue">339465</meta:user-defined>
    <meta:user-defined meta:name="OVERHEIDop.GmbID/DC.identifier">gmb-2022-339465</meta:user-defined>
    <meta:user-defined meta:name="OVERHEIDop.versieInformatie"/>
  </office:meta>
</office:document-meta>
</file>