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veldweg 46 in Wezep, wijzig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uitersveldweg 46 in Wezep, wijzigen van de gevels van de woning (0269202200281 - 19 juli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946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uitersveldweg 46 in Wezep, wijzigen van de gevels van de 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64</meta:user-defined>
    <meta:user-defined meta:name="OVERHEIDop.GmbID/DC.identifier">gmb-2022-339464</meta:user-defined>
    <meta:user-defined meta:name="OVERHEIDop.versieInformatie"/>
  </office:meta>
</office:document-meta>
</file>