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orenbloemstraat 8 in Appingedam 21 jul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sterken van de woningen aan de Korenbloemstraat 8 in Appingedam (21 jul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946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versterken van de woningen aan de Korenbloemstraat 8 in Appingedam 21 juli 2022 (besluitdatum).</meta:user-defined>
    <dc:language>nl</dc:language>
    <meta:user-defined meta:name="OVERHEIDop.locatietype/OVERHEIDop.gebiedsmarkering">Adres</meta:user-defined>
    <meta:user-defined meta:name="DC.title">Kennisgeving verlenging beslistermijn Korenbloemstraat 8 in Appingedam 21 juli 2022 (besluitdatum)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462</meta:user-defined>
    <meta:user-defined meta:name="OVERHEIDop.GmbID/DC.identifier">gmb-2022-339462</meta:user-defined>
    <meta:user-defined meta:name="OVERHEIDop.versieInformatie"/>
  </office:meta>
</office:document-meta>
</file>