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fred Nobelstraat 1 en Jane Addams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anuari 2022 besloten om de beslistermijn voor de aanvraag met zaaknummer OV-2021-0948 voor een omgevingsvergunning op locatie Alfred Nobelstraat 1 en Jane Addamsstraat 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94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Alfred Nobelstraat 1 en Jane Addamsstraat 2 te Sint-Oedenro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46</meta:user-defined>
    <meta:user-defined meta:name="OVERHEIDop.GmbID/DC.identifier">gmb-2022-33946</meta:user-defined>
    <meta:user-defined meta:name="OVERHEIDop.versieInformatie"/>
  </office:meta>
</office:document-meta>
</file>