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iefdijk ong. (nabij 20)  in Schoonrewoerd</text:span>
          </text:p>
            <text:p text:style-name="common-al">
            
          </text:p>
            <text:p text:style-name="common-al">Op 20-07-2022 heeft de gemeente een aanvraag omgevingsvergunning (regulier) ontvangen voor het perceel Diefdijk ong. (nabij 20)  in Schoonrewoerd. De aanvraag is geregistreerd onder zaaknummer OVR-2022-000093. De aanvraag betreft het bouwen van een woning met 2 bijgebouw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45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5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5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093</meta:user-defined>
    <dc:language>nl</dc:language>
    <meta:user-defined meta:name="OVERHEIDop.locatietype/OVERHEIDop.gebiedsmarkering">Lijn</meta:user-defined>
    <meta:user-defined meta:name="DC.title">Publicati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457</meta:user-defined>
    <meta:user-defined meta:name="OVERHEIDop.GmbID/DC.identifier">gmb-2022-339457</meta:user-defined>
    <meta:user-defined meta:name="OVERHEIDop.versieInformatie"/>
  </office:meta>
</office:document-meta>
</file>