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artikel 35 van de Alcoholwet, aan de kop van de Julianahaven, aan de Baken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mosselfeest, op een gedeelte van het parkeerterrein aan de kop van de Julianahaven, aan de Bakenweg in Yerseke, op 19 augustus van 17:00 uur tot en met 20 augustus 2022 00:30 uur en 20 augustus 2022 van 12:00 uur tot en met 21 augustus 00:30 uur.</text:p>
            <text:p text:style-name="common-al">Verzenddatum besluit: 21 juli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94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verleende toestemming op grond van artikel 35 van de Alcoholwet, aan de kop van de Julianahaven, aan de Bakenweg in Yersek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449</meta:user-defined>
    <meta:user-defined meta:name="OVERHEIDop.GmbID/DC.identifier">gmb-2022-339449</meta:user-defined>
    <meta:user-defined meta:name="OVERHEIDop.versieInformatie"/>
  </office:meta>
</office:document-meta>
</file>