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Bruiloft te Landgoed Mattem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ontheffing te hebben verleend</text:p>
            <text:p text:style-name="common-al">van het verbod (art. 3 van de Alcoholwet) tot het zonder vergunning verstrekken van zwak-alcoholhoudende drank voor gebruik ter plaatse bij de volgende bijzondere gelegenheid van zeer tijdelijke aard:</text:p>
            <text:p text:style-name="common-al"/>
            <text:p text:style-name="common-al"/>
            <text:p text:style-name="common-al">Bruiloft in een tent op het Landgoed Mattemburgh, Antwerpsestraatweg 183, </text:p>
            <text:p text:style-name="common-al">4631 PN Hoogerheide op 20 augustus 2022 van 11.00 uur tot 24.00 uur en op </text:p>
            <text:p text:style-name="common-al">21 augustus 2022 van 00.00 uur tot 02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94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genomen door de burgemeester - Bruiloft te Landgoed Mattemburg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446</meta:user-defined>
    <meta:user-defined meta:name="OVERHEIDop.GmbID/DC.identifier">gmb-2022-339446</meta:user-defined>
    <meta:user-defined meta:name="OVERHEIDop.versieInformatie"/>
  </office:meta>
</office:document-meta>
</file>