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2e ambulancepost nabij Nieuwlanderweg 94 in De 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hebben omgevingsvergunning verleend met toepassing van de uitgebreide afwijkingsprocedure voor het volgende project:</text:p>
            <text:p text:style-name="common-al">(1793 EV) nabij Nieuwlanderweg 94 in De Waal: zaaknummer 3110581. Voor het realiseren van een 2<text:span text:style-name="sup">e</text:span> ambulancepost aan de Nieuwlanderweg is een aanvraag omgevingsvergunning ingediend. De locatie voor deze nieuwe post past niet binnen de huidige bestemming. Daarom is een afwijking noodzakelijk van het bestemmingsplan ‘Buitengebied Texel 2013’. Tegen de ontwerp omgevingsvergunning en de ontwerpverklaring van geen bedenkingen, die van 10 mei tot en met 20 juni 2022 ter inzage hebben gelegen, zijn geen zienswijzen ingediend. <text:span text:style-name="nadrukvet"/></text:p>
            <text:p text:style-name="common-al">
            <text:span text:style-name="nadrukvet">Inzage</text:span>: De omgevingsvergunning is met de bijbehorende stukken van <text:span text:style-name="nadrukvet">2 augustus</text:span> <text:span text:style-name="nadrukvet">2022 tot en met 12 september i</text:span>n te zien bij de publieksbalie en is te raadplegen op <text:a xlink:href="http://www.texel.nl/" xlink:type="simple">www.texel.nl</text:a> (zoekwoord bekendmakingen).</text:p>
            <text:p text:style-name="common-al">
            <text:span text:style-name="nadrukvet">Beroep:</text:span> Tegen het besluit kan gedurende een termijn van 6 weken beroep worden ingesteld, met ingang van de dag nadat het besluit ter inzage is gelegd, door:</text:p>
            <text:list text:style-name="id1-3-2-1-1-5">
              <text:list-item text:style-override="id1-3-2-1-1-5-1">
                <text:number>1.</text:number>
                <text:p text:style-name="al">degenen die zienswijzen hebben ingebracht tegen het ontwerpbesluit;</text:p>
              </text:list-item>
              <text:list-item text:style-override="id1-3-2-1-1-5-2">
                <text:number>2.</text:number>
                <text:p text:style-name="al">de adviseurs die gebruik hebben gemaakt van de mogelijkheid advies uit te brengen over het ontwerpbesluit;</text:p>
              </text:list-item>
              <text:list-item text:style-override="id1-3-2-1-1-5-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chrift kan in tweevoud worden ingediend bij de rechtbank Noord-Holland. Een verzoek om voorlopige voorziening kan worden ingediend bij de Voorzieningenrechter van de rechtbank Noord-Holland, sector bestuursrecht. Het adres is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944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4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4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10581</meta:user-defined>
    <meta:user-defined meta:name="DCTERMS.abstract">Met een uitgebreide afwijkingsprocedure medewerking verlenen aan het plaatsen van een ambulancepost aan de Nieuwlanderweg 94 in De Waal. </meta:user-defined>
    <dc:language>nl</dc:language>
    <meta:user-defined meta:name="OVERHEIDop.locatietype/OVERHEIDop.gebiedsmarkering">Adres</meta:user-defined>
    <meta:user-defined meta:name="DC.title">Omgevingsvergunning 2e ambulancepost nabij Nieuwlanderweg 94 in De Waal.</meta:user-defined>
    <meta:user-defined meta:name="OVERHEIDop.datumEindeReactietermijn">2022-09-12</meta:user-defined>
    <meta:user-defined meta:name="OVERHEIDop.terinzageleggingBG">https://www.ruimtelijkeplannen.nl/</meta:user-defined>
    <meta:user-defined meta:name="DCTERMS.W3CDTF/DCTERMS.available">2022-08-01</meta:user-defined>
    <meta:user-defined meta:name="DCTERMS.W3CDTF/OVERHEIDop.jaargang">2022</meta:user-defined>
    <meta:user-defined meta:name="OVERHEIDop.publicationIssue">339443</meta:user-defined>
    <meta:user-defined meta:name="OVERHEIDop.GmbID/DC.identifier">gmb-2022-339443</meta:user-defined>
    <meta:user-defined meta:name="OVERHEIDop.versieInformatie"/>
  </office:meta>
</office:document-meta>
</file>