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PV, aan de kop van de Julianahaven, aan de 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mosselfeest, op een gedeelte van het parkeerterrein aan de kop van de Julianahaven, aan de Bakenweg in Yerseke, op 19 augustus 2022 van 17:00 uur tot 20 augustus 01:00 uur en op 20 augustus van 12:00 uur tot 21 augustus 01:00 uur;</text:p>
            <text:p text:style-name="common-al">• ontheffing te verlenen voor het in werking hebben van toestellen of geluidsapparaten en het verrichten van handelingen die voor de omgeving geluidshinder veroorzaken op 19 augustus van 17:00 uur tot 20 augustus 2022 01:00 uur en op 20 augustus van 15:00 uur tot 21 augustus 2022 01:00 uur, op een gedeelte van het parkeerterrein aan de kop van de Julianahaven, aan de Bakenweg in Yerseke;</text:p>
            <text:p text:style-name="common-al">• ontheffing te verlenen voor het belemmeren van de bruikbaarheid van de weg: een gedeelte van het parkeerterrein aan de kop van de Julianahaven, aan de Bakenweg in Yerseke van 14 augustus 13:00 uur tot en met 22 augustus 2022 14:00 uur.</text:p>
            <text:p text:style-name="common-al"/>
            <text:p text:style-name="common-al">Verzenddatum besluit: 21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4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op grond van de APV, aan de kop van de Julianahaven, aan de Bakenweg in Yersek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42</meta:user-defined>
    <meta:user-defined meta:name="OVERHEIDop.GmbID/DC.identifier">gmb-2022-339442</meta:user-defined>
    <meta:user-defined meta:name="OVERHEIDop.versieInformatie"/>
  </office:meta>
</office:document-meta>
</file>