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en door de gemeente Nissewaard aan DCB Management BV</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het voornemen om tweetal percelen grond met de daarop aanwezige schoolgebouwen gelegen aan de Galileïlaan nr 1 en nr 7 te Spijkenisse te verkopen aan DCB Management BV ten behoeve van de realisatie van circa 106 woningen ter vervanging van de bestaande bebouwing.</text:p>
            <text:p text:style-name="common-al">DCB Management BV is eigenaar van de onroerende zaken aan de Galileïlaan 5 te Spijkenisse waarin een sportschool is gevestigd die zich elders gaat vestigen. DCB heeft een plan ontwikkeld voor de sloop van dat gebouw en van de naastgelegen schoolgebouwen die eigendom zijn van de gemeente en die DCB van de gemeente wil kopen. Op de vrijkomende percelen wil DCB circa 106 woningen bouwen. </text:p>
            <text:p text:style-name="common-al">De gemeente wil graag meewerken aan de verkoop van de percelen omdat beoogde koper de enige serieuze gegadigde kan zijn voor de realisatie van de beoogde woningbouw</text:p>
            <text:p text:style-name="common-al">De gemeente Nissewaard meent om de navolgende redenen dat DCB de enige serieuze gegadigde is om de voornoemde percelen grond te kopen omdat: </text:p>
            <text:list text:style-name="id1-3-2-1-1-5">
              <text:list-item text:style-override="id1-3-2-1-1-5-1">
                <text:number>-</text:number>
                <text:p text:style-name="al">DCB Management BV de eigenaar is van het centrale gedeelte van het plangebied (voormalige sportschool) en is daardoor de enige die in staat is om de herontwikkeling van het totale plangebied uit te voeren. </text:p>
              </text:list-item>
              <text:list-item text:style-override="id1-3-2-1-1-5-2">
                <text:number>-</text:number>
                <text:p text:style-name="al">Op het plangebied wordt woningbouw gerealiseerd, hetgeen in het belang is van de volkshuisvesting omdat de woningvoorraad in de gemeente daardoor wordt vergroot. Voorts vormt de vervangende woningbouw een passende invulling van de schoolgebouwen die op de nominatie staan om te worden gesloten en gesloopt.</text:p>
              </text:list-item>
            </text:list>
            <text:p text:style-name="common-al">De gemeente Nissewaard zal drie weken na de datum van deze publicatie overgaan tot het verkopen van gronden in het projectgebied aan DCB, tenzij voordien door een belanghebbende een kort geding tegen dit voornemen aanhangig is gemaakt bij de voorzieningenrechter van de rechtbank Rotterdam. </text:p>
            <text:p text:style-name="last-al">Voor nadere inlichtingen kunt u zich wenden tot de Projectleider van de gemeente Nissewaard, de heer Ruud van der Klooster. (<text:a xlink:href="mailto:r.vanderklooster@nissewaard.nl" xlink:type="simple">r.vanderklooster@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943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3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3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van gronden door de gemeente Nissewaard aan DCB Management BV</meta:user-defined>
    <meta:user-defined meta:name="DCTERMS.W3CDTF/DCTERMS.available">2022-07-25</meta:user-defined>
    <meta:user-defined meta:name="DCTERMS.W3CDTF/OVERHEIDop.jaargang">2022</meta:user-defined>
    <meta:user-defined meta:name="OVERHEIDop.publicationIssue">339439</meta:user-defined>
    <meta:user-defined meta:name="OVERHEIDop.GmbID/DC.identifier">gmb-2022-339439</meta:user-defined>
    <meta:user-defined meta:name="OVERHEIDop.versieInformatie"/>
  </office:meta>
</office:document-meta>
</file>