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waterleiding onder Kanaal door Walcheren Ediso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waterleiding onder Kanaal door Walcheren middels gestuurde boring op het adres Edisonweg 0 in Vlissingen (Sectie H, Kadastraal perceelnummer 270-1543, Sectie K, Kadastraal perceelnummer 1001, 1003, 1034, 960 en 1093).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43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3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3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aanleg waterleiding onder Kanaal door Walcheren Edisonweg</meta:user-defined>
    <meta:user-defined meta:name="DCTERMS.W3CDTF/DCTERMS.available">2022-07-25</meta:user-defined>
    <meta:user-defined meta:name="DCTERMS.W3CDTF/OVERHEIDop.jaargang">2022</meta:user-defined>
    <meta:user-defined meta:name="OVERHEIDop.publicationIssue">339438</meta:user-defined>
    <meta:user-defined meta:name="OVERHEIDop.GmbID/DC.identifier">gmb-2022-339438</meta:user-defined>
    <meta:user-defined meta:name="OVERHEIDop.versieInformatie"/>
  </office:meta>
</office:document-meta>
</file>