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V helpman Jeugdtoernooi op 26 augustus 2022 aan Sportpark de Esserbe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 helpman Jeugdtoernooi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26-08-22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opbouw 25-08 vanaf 13:00 uur, afbouw gereed 29-08 om 13:00 uur</text:p>
                  </table:table-cell>
                  <table:table-cell table:style-name="entry" table:number-rows-spanned="1" table:number-columns-spanned="1">
                    <text:p text:style-name="table_al">Sportpark de Esserberg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V helpman Jeugdtoernooi op 26 augustus 2022 aan Sportpark de Esserberg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34</meta:user-defined>
    <meta:user-defined meta:name="OVERHEIDop.GmbID/DC.identifier">gmb-2022-339434</meta:user-defined>
    <meta:user-defined meta:name="OVERHEIDop.versieInformatie"/>
  </office:meta>
</office:document-meta>
</file>