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tenseweg 10 te Lobith het realiseren van e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HZ_WABO-2022-0838 voor een omgevingsvergunning op locatie Eltenseweg 10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942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tenseweg 10 te Lobith het realiseren van een caravanstall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427</meta:user-defined>
    <meta:user-defined meta:name="OVERHEIDop.GmbID/DC.identifier">gmb-2022-339427</meta:user-defined>
    <meta:user-defined meta:name="OVERHEIDop.versieInformatie"/>
  </office:meta>
</office:document-meta>
</file>