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fstede 2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besluit genomen op de aanvraag voor een omgevingsvergunning met zaaknummer Z2022-001934.</text:p>
            <text:p text:style-name="common-al">De zaak betreft locatie Hofstede 2A Schaijk en heeft de omschrijving het "bouwen van een woonhuis en aanleggen van een uitrit". De vergunning is verleend.</text:p>
            <text:p text:style-name="common-al">Het besluit betreft de volgende onderdelen: Bouwen, Handelen in strijd met Ruimtelijke Ordening, Uitweg.</text:p>
            <text:p text:style-name="common-al">Het besluit is verzonden op: 21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4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1934</meta:user-defined>
    <meta:user-defined meta:name="DCTERMS.abstract">bouwen van een woonhuis en aanleggen van een uitrit</meta:user-defined>
    <dc:language>nl</dc:language>
    <meta:user-defined meta:name="OVERHEIDop.locatietype/OVERHEIDop.gebiedsmarkering">Punt</meta:user-defined>
    <meta:user-defined meta:name="DC.title">Besluit aanvraag omgevingsvergunning Hofstede 2A Scha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420</meta:user-defined>
    <meta:user-defined meta:name="OVERHEIDop.GmbID/DC.identifier">gmb-2022-339420</meta:user-defined>
    <meta:user-defined meta:name="OVERHEIDop.versieInformatie"/>
  </office:meta>
</office:document-meta>
</file>