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eester Philipslaan 8, 2283CT, het plaatsen van een dakkapel in het voor- en achter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Meester Philipslaan 8, 2283CT, het plaatsen van een dakkapel in het voor- en achterdakvlak; ontvangstdatum: 17-1-2022; zaaknummer: 202201178983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94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789830</meta:user-defined>
    <dc:language>nl</dc:language>
    <meta:user-defined meta:name="OVERHEIDop.locatietype/OVERHEIDop.gebiedsmarkering">Adres</meta:user-defined>
    <meta:user-defined meta:name="DC.title">Activiteit: Bouw, Meester Philipslaan 8, 2283CT, het plaatsen van een dakkapel in het voor- en achterdakvlak;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942</meta:user-defined>
    <meta:user-defined meta:name="OVERHEIDop.GmbID/DC.identifier">gmb-2022-33942</meta:user-defined>
    <meta:user-defined meta:name="OVERHEIDop.versieInformatie"/>
  </office:meta>
</office:document-meta>
</file>