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een omgevingsvergunning bouwen en planologisch strijdig gebruik voor het plaatsen van twee woonunits ten behoeve van de huisvesting van vier (4) arbeidsmigranten op het perceel Winkelerzand 1a, 1731 LR in Winkel Z-33937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geweigerd. De gemeente geeft hiermee geen toestemming voor voor het plaatsen van twee woonunits ten behoeve van de huisvesting van vier (4) arbeidsmigranten op het perceel Winkelerzand 1a, 1731 LR in Winkel.</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beslissing? </text:p>
            <text:p text:style-name="common-al">U kunt de gemeente tot 2 september 2022 laten weten dat u het niet eens bent met het besluit. Dit heet bezwaar maken. U kunt bezwaar maken als het besluit tegen uw belangen ingaat. In deze periode kunt u ook de documenten met informatie over het besluit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941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1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1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9374</meta:user-defined>
    <dc:language>nl</dc:language>
    <meta:user-defined meta:name="OVERHEIDop.locatietype/OVERHEIDop.gebiedsmarkering">Adres</meta:user-defined>
    <meta:user-defined meta:name="DC.title">Weigering voor een omgevingsvergunning bouwen en planologisch strijdig gebruik voor het plaatsen van twee woonunits ten behoeve van de huisvesting van vier (4) arbeidsmigranten op het perceel Winkelerzand 1a, 1731 LR in Winkel Z-339374</meta:user-defined>
    <meta:user-defined meta:name="DCTERMS.W3CDTF/DCTERMS.available">2022-07-25</meta:user-defined>
    <meta:user-defined meta:name="DCTERMS.W3CDTF/OVERHEIDop.jaargang">2022</meta:user-defined>
    <meta:user-defined meta:name="OVERHEIDop.publicationIssue">339419</meta:user-defined>
    <meta:user-defined meta:name="OVERHEIDop.GmbID/DC.identifier">gmb-2022-339419</meta:user-defined>
    <meta:user-defined meta:name="OVERHEIDop.versieInformatie"/>
  </office:meta>
</office:document-meta>
</file>