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NOEMING LID VAN DE RAAD VAN DE GEMEENTE EIJSDEN-MARGRATEN</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Eijsden-Margraten, maakt ingevolge artikel W 7 van de Kieswet bekend dat:</text:p>
            <text:p text:style-name="al"/>
            <text:p text:style-name="al">De heer J.A.M. Nelissen, wonende te Sint Geertruid, bij besluit van dinsdag 12 juli 2022 benoemd is tot lid van de raad van de gemeente Eijsden-Margraten.</text:p>
            <text:p text:style-name="al"/>
            <text:p text:style-name="al">Het betreft de benoeming in de vacature die is ontstaan wegens het ontslag nemen als lid van de raad van de gemeente van de heer C.A.C.N. Piatek.</text:p>
            <text:p text:style-name="al"/>
            <text:p text:style-name="al">Eijsden-Margraten, 12 juli 2022 </text:p>
            <text:p text:style-name="al"/>
            <text:p text:style-name="al">De voorzitter voornoemd,</text:p>
            <text:p text:style-name="al">Drs. G.J.M. Cox</text:p>
            <text:p text:style-name="al"/>
          </text:section>
        </text:section>
        <text:section text:name="regeling-tekst_id1-3-2-2" text:style-name="regeling-tekst">
          <text:section text:name="artikel_id1-3-2-2-1" text:style-name="artikel">
            <text:p text:style-name="artikel_kop_titel"><text:span text:style-name="artikel_kop_label">RECTIFICATIE</text:span> <text:span text:style-name="artikel_kop_label"/> </text:p>
            <text:p text:style-name="al">In de publicatie van 16 juni jl, stond per abuis dat de benoeming in de vacatures zijn  ontstaan wegens het ontslag nemen als lid van de raad van de gemeente van de heer G.J.M. Jacobs, de heer J.E.M. Custers en de heer C.A.C.N. Piatek.</text:p>
            <text:p text:style-name="al"/>
            <text:p text:style-name="al">Dit moet zijn: de benoeming in de vacatures zijn ontstaan wegens het ontslag nemen als lid van de raad van de gemeente van de heer G.J.M. Jacobs, de heer J.E.M. Custers en de heer J.L.J.M. Weling.</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941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1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1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KENDMAKING BENOEMING LID VAN DE RAAD VAN DE GEMEENTE EIJSDEN-MARGRATEN</meta:user-defined>
    <meta:user-defined meta:name="DCTERMS.W3CDTF/DCTERMS.available">2022-07-25</meta:user-defined>
    <meta:user-defined meta:name="DCTERMS.W3CDTF/OVERHEIDop.jaargang">2022</meta:user-defined>
    <meta:user-defined meta:name="OVERHEIDop.publicationIssue">339418</meta:user-defined>
    <meta:user-defined meta:name="OVERHEIDop.GmbID/DC.identifier">gmb-2022-339418</meta:user-defined>
    <meta:user-defined meta:name="OVERHEIDop.versieInformatie"/>
  </office:meta>
</office:document-meta>
</file>