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prichten van een bedrijfspand voor het vervaardigen van betonnen meubilair aan Diamantweg 22 5527LC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1-07-2022 een omgevingsvergunning verleend. De gemeente geeft hiermee toestemming voor het oprichten van een bedrijfspand voor het vervaardigen van betonnen meubilair aan Diamantweg 22 5527LC Hapert. Het kenmerk van de gemeente voor deze zaak is BLA-2022-033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941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1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1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BLA-2022-0337</meta:user-defined>
    <meta:user-defined meta:name="DCTERMS.abstract">oprichten van een bedrijfspand voor het vervaardigen van</meta:user-defined>
    <dc:language>nl</dc:language>
    <meta:user-defined meta:name="OVERHEIDop.locatietype/OVERHEIDop.gebiedsmarkering">Punt</meta:user-defined>
    <meta:user-defined meta:name="DC.title">Vergunning voor het oprichten van een bedrijfspand voor het vervaardigen van betonnen meubilair aan Diamantweg 22 5527LC Hapert</meta:user-defined>
    <meta:user-defined meta:name="DCTERMS.W3CDTF/DCTERMS.available">2022-07-25</meta:user-defined>
    <meta:user-defined meta:name="DCTERMS.W3CDTF/OVERHEIDop.jaargang">2022</meta:user-defined>
    <meta:user-defined meta:name="OVERHEIDop.publicationIssue">339415</meta:user-defined>
    <meta:user-defined meta:name="OVERHEIDop.GmbID/DC.identifier">gmb-2022-339415</meta:user-defined>
    <meta:user-defined meta:name="OVERHEIDop.versieInformatie"/>
  </office:meta>
</office:document-meta>
</file>