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zeestraatweg 241A in Oldebroek, bouwen van een magazijn en showr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Zuiderzeestraatweg 241A in Oldebroek, bouwen van een magazijn en showroom (0269202200239 – 20 juli 2022).</text:p>
            <text:p text:style-name="common-al">Heeft u vragen over deze vergunning of wilt u de betreffende stukken inzien neemt u dan contact op met team Ruimte cluster Vergunningen via telefoonnummer 0525 638200.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9410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1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1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Zuiderzeestraatweg 241A in Oldebroek, bouwen van een magazijn en showroom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410</meta:user-defined>
    <meta:user-defined meta:name="OVERHEIDop.GmbID/DC.identifier">gmb-2022-339410</meta:user-defined>
    <meta:user-defined meta:name="OVERHEIDop.versieInformatie"/>
  </office:meta>
</office:document-meta>
</file>