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2.0001, Voorstreek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eek 24 - gebruiken van een deel van het pand t.b.v. recreatieve doeleinden in strijd met het bestemmingsplan (zaaknummer 2022.0001, datum ontvangst 11-01-2022)</text:p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394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mgevingsvergunning - Aanvraag (2022.0001, Voorstreek 24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941</meta:user-defined>
    <meta:user-defined meta:name="OVERHEIDop.GmbID/DC.identifier">gmb-2022-33941</meta:user-defined>
    <meta:user-defined meta:name="OVERHEIDop.versieInformatie"/>
  </office:meta>
</office:document-meta>
</file>