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Hollander 17, 6093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de ontwerpbeschikking voor devolgende aanvraag omgevingsvergunningter inzage ligt:</text:p>
            <text:list text:style-name="id1-3-2-1-1-2">
              <text:list-item text:style-override="id1-3-2-1-1-2-1">
                <text:number>•</text:number>
                <text:p text:style-name="al">het veranderen van een inrichting (wijziging van een installatie voor het fokken,wijziging van een installatie voor het fokken, mesten of houden van rundvee) op locatie Hollander 17, 6093PC Heythuysen (zaaknummer 2021-031241)</text:p>
              </text:list-item>
            </text:list>
            <text:p text:style-name="common-al">
            <text:span text:style-name="nadrukvet">Inzage</text:span>
          </text:p>
            <text:p text:style-name="common-al">Het ontwerpbesluit en de bijbehorende stukken liggen met ingang van 25 juli 2022 gedurende 6 weken ter inzage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text:p>
            <text:p text:style-name="common-al">Na afloop van de inzagetermijn neemt de gemeente een definitief besluit. Bij de publicatie van het definitieve besluit zullen wij u nader informeren over de vervolgprocedure.</text:p>
            <text:p text:style-name="last-al">Voor meer informatie kunt u contact opnemen via het<text:a xlink:href="https://www.leudal.nl/form/contactformulier/toelichting-0-1-1" xlink:type="simple">contactformulier</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940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0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0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Hollander 17, 6093PC Heythuysen</meta:user-defined>
    <dc:language>nl</dc:language>
    <meta:user-defined meta:name="OVERHEIDop.locatietype/OVERHEIDop.gebiedsmarkering">Vlak</meta:user-defined>
    <meta:user-defined meta:name="DC.title">Kennisgeving ontwerpbesluit omgevingsvergunning, Hollander 17, 6093PC Heythuysen</meta:user-defined>
    <meta:user-defined meta:name="DCTERMS.W3CDTF/DCTERMS.available">2022-07-25</meta:user-defined>
    <meta:user-defined meta:name="DCTERMS.W3CDTF/OVERHEIDop.jaargang">2022</meta:user-defined>
    <meta:user-defined meta:name="OVERHEIDop.publicationIssue">339404</meta:user-defined>
    <meta:user-defined meta:name="OVERHEIDop.GmbID/DC.identifier">gmb-2022-339404</meta:user-defined>
    <meta:user-defined meta:name="OVERHEIDop.versieInformatie"/>
  </office:meta>
</office:document-meta>
</file>