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Zwartewaterland – Verleende evenementenvergunning VakantieBijbelKlub Genemuid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wartewaterland heeft een vergunning verleend voor een evenement (artikel 2:25 van de Algemene Plaatselijke Verordening) aan:</text:p>
            <text:list text:style-name="id1-3-2-1-1-2">
              <text:list-item text:style-override="id1-3-2-1-1-2-1">
                <text:number>•</text:number>
                <text:p text:style-name="al">de Hervormde Gemeente Genemuiden voor het organiseren van het evenement ‘VakantieBijbelKlub Genemuiden’ op 22, 23, 24 en 25 augustus 2022. Bestaande uit het organiseren van diverse activiteiten op het terrein van de  manege aan de Kamperdijk 3 te Genemuiden (verzonden: 21 juli 2022).</text:p>
              </text:list-item>
            </text:list>
            <text:p text:style-name="common-al">
            <text:span text:style-name="nadrukvet">Bezwaar </text:span>
          </text:p>
            <text:p text:style-name="common-al">Gedurende een termijn van zes weken na de hierboven gestelde datum kunnen belanghebbenden tegen dit besluit een gemotiveerd bezwaarschrift indienen bij de burgemeester. Overweegt u een bezwaarschrift in te dienen dan verzoeken wij u om eerst contact met ons op te nemen voor een toelichting op het besluit. Wanneer na het gesprek een bezwaarprocedure in uw ogen nodig lijkt, kunt u alsnog een bezwaarschrift indienen. U kunt ook direct een bezwaarschrift indienen. </text:p>
            <text:p text:style-name="common-al">Het bezwaarschrift stuurt u naar: Burgemeester van de Zwartewaterland, t.a.v. de secretaris van de bezwaarschriftencommissie, Postbus 23, 8060 AA Hasselt</text:p>
            <text:p text:style-name="common-al">In uw bezwaarschrift geeft u aan waarom u het niet eens bent met het besluit. Of met het niet nemen van het besluit. Verder moet u in ieder geval vermelden: </text:p>
            <text:list text:style-name="id1-3-2-1-1-7">
              <text:list-item text:style-override="id1-3-2-1-1-7-1">
                <text:number>•</text:number>
                <text:p text:style-name="al">uw naam, adres en telefoonnummer </text:p>
              </text:list-item>
              <text:list-item text:style-override="id1-3-2-1-1-7-2">
                <text:number>•</text:number>
                <text:p text:style-name="al">de datum waarop u het bezwaarschrift schrijft </text:p>
              </text:list-item>
              <text:list-item text:style-override="id1-3-2-1-1-7-3">
                <text:number>•</text:number>
                <text:p text:style-name="al">een omschrijving van het besluit waartegen u bezwaar maakt. U kunt ook een kopie meesturen, of het referentienummer van het besluit doorgeven. </text:p>
              </text:list-item>
              <text:list-item text:style-override="id1-3-2-1-1-7-4">
                <text:number>•</text:number>
                <text:p text:style-name="al">de reden voor uw bezwaar </text:p>
              </text:list-item>
              <text:list-item text:style-override="id1-3-2-1-1-7-5">
                <text:number>•</text:number>
                <text:p text:style-name="al">uw handtekening</text:p>
              </text:list-item>
            </text:list>
            <text:p text:style-name="common-al">Het bezwaarschrift moet u binnen zes weken na de verzenddatum van het besluit indienen. Wanneer wij uw bezwaar te laat ontvangen, kunnen we het niet meer in behandeling nemen.</text:p>
            <text:p text:style-name="common-al">
            <text:span text:style-name="nadrukvet">Uitstel van de gevolgen van het besluit wartegen u bezwaar maakt: voorlopige voorziening </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Een verzoek om een voorlopige voorziening kan alleen worden ingediend als u ook een bezwaarschrift heeft ingediend. Het verzoek stuurt u naar de voorzieningenrechter van de Rechtbank Overijssel, Postbus 10067, 8000 GB Zwolle. Voor de behandeling van een verzoek om voorlopige voorziening moet u een bijdrage betalen, het zogenaamde griffierecht.</text:p>
            <text:p text:style-name="common-al">U kunt ook digitaal een verzoek om een voorlopige voorziening indienen bij de rechtbank via http://loket.rechtspraak.nl/bestuursrecht. Hiervoor heeft u een DigiD (elektronische handtekening) nodig. Kijk op de genoemde web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39399</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399</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399</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Zwartewaterland</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02172</meta:user-defined>
    <meta:user-defined meta:name="DCTERMS.abstract">Evenementenvergunning VakantieBijbelKlub Genemuiden</meta:user-defined>
    <dc:language>nl</dc:language>
    <meta:user-defined meta:name="OVERHEIDop.locatietype/OVERHEIDop.gebiedsmarkering">Adres</meta:user-defined>
    <meta:user-defined meta:name="DC.title">Gemeente Zwartewaterland – Verleende evenementenvergunning VakantieBijbelKlub Genemuiden</meta:user-defined>
    <meta:user-defined meta:name="DCTERMS.W3CDTF/DCTERMS.available">2022-07-25</meta:user-defined>
    <meta:user-defined meta:name="DCTERMS.W3CDTF/OVERHEIDop.jaargang">2022</meta:user-defined>
    <meta:user-defined meta:name="OVERHEIDop.publicationIssue">339399</meta:user-defined>
    <meta:user-defined meta:name="OVERHEIDop.GmbID/DC.identifier">gmb-2022-339399</meta:user-defined>
    <meta:user-defined meta:name="OVERHEIDop.versieInformatie"/>
  </office:meta>
</office:document-meta>
</file>