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mestopslag silo, Westerlandweg 6 A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2 heeft de gemeente een aanvraag ontvangen voor een omgevingsvergunning op het adres Westerlandweg 6 A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bouwen van een mestopslag silo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8 jul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47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39389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38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38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bouwen van een mestopslag silo, Westerlandweg 6 A in Mijdrecht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389</meta:user-defined>
    <meta:user-defined meta:name="OVERHEIDop.GmbID/DC.identifier">gmb-2022-339389</meta:user-defined>
    <meta:user-defined meta:name="OVERHEIDop.versieInformatie"/>
  </office:meta>
</office:document-meta>
</file>