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circus Bossle in 2022 in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an circus Bossle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Van SenA Entertainment Group voor het organiseren van een circus van 26 tot en met 29 oktober 2022 op het grasveld aan de Prinsenstraat te Hasselt. 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938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258</meta:user-defined>
    <meta:user-defined meta:name="DCTERMS.abstract">Aanvraag voor een evenementenvergunning voor Circus Bossle</meta:user-defined>
    <dc:language>nl</dc:language>
    <meta:user-defined meta:name="OVERHEIDop.locatietype/OVERHEIDop.gebiedsmarkering">Weg</meta:user-defined>
    <meta:user-defined meta:name="DC.title">Gemeente Zwartewaterland – Aanvraag van een evenementenvergunning voor circus Bossle in 2022 in Zwartewaterlan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86</meta:user-defined>
    <meta:user-defined meta:name="OVERHEIDop.GmbID/DC.identifier">gmb-2022-339386</meta:user-defined>
    <meta:user-defined meta:name="OVERHEIDop.versieInformatie"/>
  </office:meta>
</office:document-meta>
</file>