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PERCEEL E 3419 THV SALAHUTUPLEIN 2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E 3419 thv Salahutuplein 22 Vught, kappen van een linde boom, OV20221201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38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8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8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PERCEEL E 3419 THV SALAHUTUPLEIN 22 VUG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384</meta:user-defined>
    <meta:user-defined meta:name="OVERHEIDop.GmbID/DC.identifier">gmb-2022-339384</meta:user-defined>
    <meta:user-defined meta:name="OVERHEIDop.versieInformatie"/>
  </office:meta>
</office:document-meta>
</file>