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vangen van een mobiele diesel tank door een vastopgestelde diesel tank, Mijkenbroek 34 4824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0-001336</text:p>
            <text:p text:style-name="common-al">Verzenddatum besluit: 21-07-2022</text:p>
            <text:p text:style-name="common-al">Locatie: Mijkenbroek 34 4824AC Breda</text:p>
            <text:p text:style-name="common-al">Projectomschrijving: het vervangen van een mobiele diesel tank door een vastopgestelde diesel tank</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text:a> (DigiD noodzakelijk). De dag nadat de beroepstermijn is verstreken, treedt de beschikking in werking. Het indienen van een beroepschrift stelt de werking van de beschikking niet uit. Als u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3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1336</meta:user-defined>
    <meta:user-defined meta:name="DCTERMS.abstract">het vervangen van een mobiele diesel tank door een vastopgestelde diesel tank</meta:user-defined>
    <dc:language>nl</dc:language>
    <meta:user-defined meta:name="OVERHEIDop.locatietype/OVERHEIDop.gebiedsmarkering">Punt</meta:user-defined>
    <meta:user-defined meta:name="DC.title">Verleende omgevingsvergunning met uitgebreide procedure, het vervangen van een mobiele diesel tank door een vastopgestelde diesel tank, Mijkenbroek 34 4824AC Breda</meta:user-defined>
    <meta:user-defined meta:name="DCTERMS.W3CDTF/DCTERMS.available">2022-07-28</meta:user-defined>
    <meta:user-defined meta:name="DCTERMS.W3CDTF/OVERHEIDop.jaargang">2022</meta:user-defined>
    <meta:user-defined meta:name="OVERHEIDop.publicationIssue">339382</meta:user-defined>
    <meta:user-defined meta:name="OVERHEIDop.GmbID/DC.identifier">gmb-2022-339382</meta:user-defined>
    <meta:user-defined meta:name="OVERHEIDop.versieInformatie"/>
  </office:meta>
</office:document-meta>
</file>