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0 - 2022: gemeente Drimmelen, Tijdelijke verkeersmaatregel, Bosseweg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</text:p>
            <text:p text:style-name="last-al">dat zij toestemming hebben gegeven </text:p>
            <text:list text:style-name="id1-3-2-1-1-3">
              <text:list-item text:style-override="id1-3-2-1-1-3-1">
                <text:number>1.</text:number>
                <text:p text:style-name="al">tot het afsluiten van het fietspad Bosseweg Lage Zwaluwe op 3 augustus 2022 van 07.00 – 17.00 uur, of zoveel korter of langer dan nodig is wegens asfaltonderhoud. 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937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eek 30 - 2022: gemeente Drimmelen, Tijdelijke verkeersmaatregel, Bosseweg Lage Zwaluw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78</meta:user-defined>
    <meta:user-defined meta:name="OVERHEIDop.GmbID/DC.identifier">gmb-2022-339378</meta:user-defined>
    <meta:user-defined meta:name="OVERHEIDop.versieInformatie"/>
  </office:meta>
</office:document-meta>
</file>