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togenlaan ongenummerd (openbare ruimte  nabij huisnummer 14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ongenummerd (openbare ruimte nabij huisnummer 141) in Geldrop</text:p>
            <text:p text:style-name="common-al">Datum ontvangst: 18-07-2022</text:p>
            <text:p text:style-name="common-al">Omschrijving: het rooien van een berk in verband met slechte conditie en afsterving</text:p>
            <text:p text:style-name="common-al">Zaaknummer: 1771131596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937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15964</meta:user-defined>
    <meta:user-defined meta:name="DCTERMS.abstract">het rooien van een berk in verband met slechte conditie en afsterving</meta:user-defined>
    <dc:language>nl</dc:language>
    <meta:user-defined meta:name="OVERHEIDop.locatietype/OVERHEIDop.gebiedsmarkering">Punt</meta:user-defined>
    <meta:user-defined meta:name="DC.title">Kennisgeving ontvangst aanvraag omgevingsvergunning Hertogenlaan ongenummerd (openbare ruimte  nabij huisnummer 141) in Geldrop</meta:user-defined>
    <meta:user-defined meta:name="DCTERMS.W3CDTF/DCTERMS.available">2022-08-04</meta:user-defined>
    <meta:user-defined meta:name="DCTERMS.W3CDTF/OVERHEIDop.jaargang">2022</meta:user-defined>
    <meta:user-defined meta:name="OVERHEIDop.publicationIssue">339376</meta:user-defined>
    <meta:user-defined meta:name="OVERHEIDop.GmbID/DC.identifier">gmb-2022-339376</meta:user-defined>
    <meta:user-defined meta:name="OVERHEIDop.versieInformatie"/>
  </office:meta>
</office:document-meta>
</file>