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826 De Kraan 90a te Berkel-Enschot, bouwen van een woning, verzonden 2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26 - B - De Kraan 9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3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826 De Kraan 90a te Berkel-Enschot, bouwen van een woning, verzonden 21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75</meta:user-defined>
    <meta:user-defined meta:name="OVERHEIDop.GmbID/DC.identifier">gmb-2022-339375</meta:user-defined>
    <meta:user-defined meta:name="OVERHEIDop.versieInformatie"/>
  </office:meta>
</office:document-meta>
</file>