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Nordhornsestraat 124: 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Nordhornsestraat 124 </text:p>
            <text:p text:style-name="common-al">Wat: open dag</text:p>
            <text:p text:style-name="common-al">Wanneer: 3 september 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93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534</meta:user-defined>
    <meta:user-defined meta:name="DCTERMS.abstract">open dag </meta:user-defined>
    <dc:language>nl</dc:language>
    <meta:user-defined meta:name="OVERHEIDop.locatietype/OVERHEIDop.gebiedsmarkering">Punt</meta:user-defined>
    <meta:user-defined meta:name="DC.title">Gemeente Dinkelland - Melding klein evenement - Denekamp, Nordhornsestraat 124:  open d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373</meta:user-defined>
    <meta:user-defined meta:name="OVERHEIDop.GmbID/DC.identifier">gmb-2022-339373</meta:user-defined>
    <meta:user-defined meta:name="OVERHEIDop.versieInformatie"/>
  </office:meta>
</office:document-meta>
</file>