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wijck (diverse strat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WABO-2022-243 voor een omgevingsvergunning op locatie Noordwijck (diverse straten) te Leusden. De vergunning is toegekend. Het besluit betreft het buiten daks na-isoleren incl. vervangen dakpannen en aanbrengen aanvullende dakconstructie elementen bij 157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937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wijck (diverse straten) te Leusd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72</meta:user-defined>
    <meta:user-defined meta:name="OVERHEIDop.GmbID/DC.identifier">gmb-2022-339372</meta:user-defined>
    <meta:user-defined meta:name="OVERHEIDop.versieInformatie"/>
  </office:meta>
</office:document-meta>
</file>