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HELVOIRTSEWEG 16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weg 162, 166 en Eksterpad 2A Vught percelen E 4311, 4342 en 4343, kappen van zes bomen, OV20221193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3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HELVOIRTSEWEG 162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71</meta:user-defined>
    <meta:user-defined meta:name="OVERHEIDop.GmbID/DC.identifier">gmb-2022-339371</meta:user-defined>
    <meta:user-defined meta:name="OVERHEIDop.versieInformatie"/>
  </office:meta>
</office:document-meta>
</file>