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133 Beethovenlaan 341 te Tilburg, plaatsen van een dakkapel, verzonden 8 jul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133 - B - Beethovenlaan 3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9369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6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6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133 Beethovenlaan 341 te Tilburg, plaatsen van een dakkapel, verzonden 8 juli 2022.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369</meta:user-defined>
    <meta:user-defined meta:name="OVERHEIDop.GmbID/DC.identifier">gmb-2022-339369</meta:user-defined>
    <meta:user-defined meta:name="OVERHEIDop.versieInformatie"/>
  </office:meta>
</office:document-meta>
</file>