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rundveestal en jongveestal, Oosterlandweg 2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het uitbreiden van de rundveestal en jongveestal op het adres Oosterlandweg 2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rundveestal en jongveest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9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3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rundveestal en jongveestal, Oosterlandweg 25 in Mij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63</meta:user-defined>
    <meta:user-defined meta:name="OVERHEIDop.GmbID/DC.identifier">gmb-2022-339363</meta:user-defined>
    <meta:user-defined meta:name="OVERHEIDop.versieInformatie"/>
  </office:meta>
</office:document-meta>
</file>