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it Gedacht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2 heeft de gemeente een aanvraag ontvangen voor het isoleren van het dak van de woning op locatie Nooit Gedacht 2 te Muiden. De aanvraag is geregistreerd onder zaaknummer HZ_WABO-22-14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935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5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5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it Gedacht 2 te Muid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53</meta:user-defined>
    <meta:user-defined meta:name="OVERHEIDop.GmbID/DC.identifier">gmb-2022-339353</meta:user-defined>
    <meta:user-defined meta:name="OVERHEIDop.versieInformatie"/>
  </office:meta>
</office:document-meta>
</file>