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markweg 17, 7351 AJ, Hoenderloo, het kappen van 2 esdoor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2 </text:p>
            <text:p text:style-name="common-al">Wabonummer: D22/0301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35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5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5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25</meta:user-defined>
    <dc:language>nl</dc:language>
    <meta:user-defined meta:name="OVERHEIDop.locatietype/OVERHEIDop.gebiedsmarkering">Adres</meta:user-defined>
    <meta:user-defined meta:name="DC.title">Aanvraag omgevingsvergunning Speldermarkweg 17, 7351 AJ, Hoenderloo, het kappen van 2 esdoorns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350</meta:user-defined>
    <meta:user-defined meta:name="OVERHEIDop.GmbID/DC.identifier">gmb-2022-339350</meta:user-defined>
    <meta:user-defined meta:name="OVERHEIDop.versieInformatie"/>
  </office:meta>
</office:document-meta>
</file>