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Lenneplaan 27, 3768XM Soest, verbouw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2 een besluit genomen op de aanvraag met zaaknummer 119824 voor een omgevingsvergunning voor het verbouwen van een aanbouw op locatie van Lenneplaan 27, 3768XM Soest. De vergunning is verleend en verzonden op 25-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4</meta:user-defined>
    <meta:user-defined meta:name="DCTERMS.abstract">aanbouw aan huis wordt verbouwd tot slaapkamer</meta:user-defined>
    <dc:language>nl</dc:language>
    <meta:user-defined meta:name="OVERHEIDop.locatietype/OVERHEIDop.gebiedsmarkering">Punt</meta:user-defined>
    <meta:user-defined meta:name="DC.title">Verleende aanvraag omgevingsvergunning, Van Lenneplaan 27, 3768XM Soest, verbouwen aanbouw</meta:user-defined>
    <meta:user-defined meta:name="DCTERMS.W3CDTF/DCTERMS.available">2022-01-27</meta:user-defined>
    <meta:user-defined meta:name="DCTERMS.W3CDTF/OVERHEIDop.jaargang">2022</meta:user-defined>
    <meta:user-defined meta:name="OVERHEIDop.publicationIssue">33935</meta:user-defined>
    <meta:user-defined meta:name="OVERHEIDop.GmbID/DC.identifier">gmb-2022-33935</meta:user-defined>
    <meta:user-defined meta:name="OVERHEIDop.versieInformatie"/>
  </office:meta>
</office:document-meta>
</file>