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NTOON VAN WELIE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toon van Weliestraat 9 Vught, realiseren van een dakopbouw, OV2022126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NTOON VAN WELIESTRAAT 9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49</meta:user-defined>
    <meta:user-defined meta:name="OVERHEIDop.GmbID/DC.identifier">gmb-2022-339349</meta:user-defined>
    <meta:user-defined meta:name="OVERHEIDop.versieInformatie"/>
  </office:meta>
</office:document-meta>
</file>