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K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juli 2022 besloten om de beslistermijn voor de aanvraag omgevingsvergunning met zaaknummer Z/22/174659 voor bouwen van een nieuwe woning aan Beekerpark 18 6333EA Schimmert op locatie NUT00 K 403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934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4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UT00 K 403</meta:user-defined>
    <dc:language>nl</dc:language>
    <meta:user-defined meta:name="OVERHEIDop.locatietype/OVERHEIDop.gebiedsmarkering">Vlak</meta:user-defined>
    <meta:user-defined meta:name="DC.title">Kennisgeving termijnverlenging omgevingsvergunning NUT00 K 403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44</meta:user-defined>
    <meta:user-defined meta:name="OVERHEIDop.GmbID/DC.identifier">gmb-2022-339344</meta:user-defined>
    <meta:user-defined meta:name="OVERHEIDop.versieInformatie"/>
  </office:meta>
</office:document-meta>
</file>