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aksterveld 29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OV-2022-0302 voor een omgevingsvergunning op locatie Aaksterveld 29 in Ameide. De vergunning is verleend. Het besluit betreft het plaatsen van een dakop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934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4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4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aksterveld 29 in Ameid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342</meta:user-defined>
    <meta:user-defined meta:name="OVERHEIDop.GmbID/DC.identifier">gmb-2022-339342</meta:user-defined>
    <meta:user-defined meta:name="OVERHEIDop.versieInformatie"/>
  </office:meta>
</office:document-meta>
</file>