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afwijken bestemmingsplan en plaatsen 7 reclame objecten t.b.v. expositie De Stad Verbeeldt, IJsselcentraleweg 6 [zaaknummer 0193ESUITE15325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532522022</text:p>
            <text:p text:style-name="common-al">Verzenddatum besluit: 20-07-2022 </text:p>
            <text:p text:style-name="common-al">Locatie: IJsselcentraleweg 6, 8015 PA Zwolle</text:p>
            <text:p text:style-name="common-al">Projectomschrijving: het tijdelijk afwijken van het bestemmingsplan en het plaatsen van 7 reclame objecten ten behoeve van de expositie, De Stad Verbeeldt (periode 15-08-2022 t/m 05-10-2022)</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934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4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4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193ESUITE1532522022</meta:user-defined>
    <meta:user-defined meta:name="DCTERMS.abstract">het tijdelijk plaatsen van 7 reclame objecten ten behoeve van het organiseren expositie, De Stad Verbeeldt (periode 15-08-2022 t/m 05-10-2022)</meta:user-defined>
    <dc:language>nl</dc:language>
    <meta:user-defined meta:name="OVERHEIDop.locatietype/OVERHEIDop.gebiedsmarkering">Punt</meta:user-defined>
    <meta:user-defined meta:name="DC.title">Verleende omgevingsvergunning met reguliere procedure, tijdelijk afwijken bestemmingsplan en plaatsen 7 reclame objecten t.b.v. expositie De Stad Verbeeldt, IJsselcentraleweg 6 [zaaknummer 0193ESUITE1532522022]</meta:user-defined>
    <meta:user-defined meta:name="DCTERMS.W3CDTF/DCTERMS.available">2022-07-25</meta:user-defined>
    <meta:user-defined meta:name="DCTERMS.W3CDTF/OVERHEIDop.jaargang">2022</meta:user-defined>
    <meta:user-defined meta:name="OVERHEIDop.publicationIssue">339340</meta:user-defined>
    <meta:user-defined meta:name="OVERHEIDop.GmbID/DC.identifier">gmb-2022-339340</meta:user-defined>
    <meta:user-defined meta:name="OVERHEIDop.versieInformatie"/>
  </office:meta>
</office:document-meta>
</file>