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uitgifte in erfpacht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uten is voornemens om de percelen grond, behorende tot het Fort Honswijk, kadastraal bekend gemeente Houten, sectie I nummers 1829 (ged), 935 en 1830 ter grootte van circa 6.750 voor een periode van 30 jaar (met een mogelijkheid tot verlenging) in erfpacht uit te geven en een recht van opstal te vestigen op de zich daarop bevindende gebouwen ten behoeve van de herontwikkeling en exploitatie van het Fort en de zich daarop bevindende gebouwen en het bijbehorende terrein.</text:p>
            <text:p text:style-name="al"/>
            <text:p text:style-name="al">De gemeente Houten wil de percelen in erfpacht uitgeven aan en een recht van opstal vestigen op de zich op het terrein bevindende gebouwen ten behoeve van de Stichting Fort Honswijk en is van oordeel dat deze partij de enige serieuze gegadigde hiervoor is – omdat:</text:p>
            <text:p text:style-name="al"/>
            <text:list text:style-name="id1-3-2-2-1-6">
              <text:list-item text:style-override="id1-3-2-2-1-6-1">
                <text:number>1.</text:number>
                <text:p text:style-name="al">De gemeente ruimte wil laten voor herontwikkeling en exploitatie van Fort Honswijk gericht op de duurzame instandhouding van het rijksmonument Fort Honswijk met behoud en respect voor de cultureel historische waarde van het Fort en de publieke toegankelijkheid daarvan;</text:p>
                <text:p text:style-name="al"/>
              </text:list-item>
              <text:list-item text:style-override="id1-3-2-2-1-6-2">
                <text:number>2.</text:number>
                <text:p text:style-name="al">Stichting Fort Honswijk zich blijkens haar statuten ten doel heeft gesteld om het rijksmonument Fort Honswijk duurzaam in stand te houden, een kostendekkende exploitatie na te streven met behoud van publieke toegankelijkheid en op te komen voor de cultuurtechnische en ecologische waarde van het Fort en de stelling Honswijk. </text:p>
                <text:p text:style-name="al"/>
              </text:list-item>
              <text:list-item text:style-override="id1-3-2-2-1-6-3">
                <text:number>3.</text:number>
                <text:p text:style-name="al">De erfpachtuitgifte past in een samenhangend geheel van gemaakte afspraken die gericht zijn op herontwikkeling en exploitatie van Fort Honswijk passend binnen de door de gemeenteraad op 29 oktober 2019 vastgesteld ontwikkelkader voor Fort Honswijk. Voornoemd document kan worden opgevraagd via <text:a xlink:href="mailto:grondzaken@houten.nl" xlink:type="simple">grondzaken@houten.nl</text:a> .</text:p>
                <text:p text:style-name="al"/>
              </text:list-item>
              <text:list-item text:style-override="id1-3-2-2-1-6-4">
                <text:number>4.</text:number>
                <text:p text:style-name="al">Stichting Fort Honswijk gezien haar doelstellingen de enige serieuze partij is die bereid is en in staat wordt geacht om Fort Honswijk te herontwikkelen en te exploiteren met behoud van cultureel historische waarde en binnen het voor Fort Honswijk vastgestelde ontwikkelkader.</text:p>
                <text:p text:style-name="al"/>
              </text:list-item>
            </text:list>
            <text:p text:style-name="al">Derden die zich niet kunnen verenigen met deze erfpachtuitgifte aan de Stichting kunnen hiertegen op komen door een kort geding aanhangig te maken bij de voorzieningenrechter bij de rechtbank Midden-Nederland binnen twintig (20) kalenderdagen na de datum van deze publicatie. Met het oog op het verkrijgen van duidelijkheid en de voortgang van de herontwikkeling van Fort Honswijk hanteert de gemeente een termijn van 20 kalenderdagen. Deze termijn is een vervaltermij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93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TERMS.abstract">Publicatie voorgenomen uitgifte in erfpacht van gemeentegrond Fort Honswijk</meta:user-defined>
    <dc:language>nl</dc:language>
    <meta:user-defined meta:name="OVERHEIDop.locatietype/OVERHEIDop.gebiedsmarkering">Gemeente</meta:user-defined>
    <meta:user-defined meta:name="DC.title">Voorgenomen uitgifte in erfpacht van gemeentegrond</meta:user-defined>
    <meta:user-defined meta:name="DCTERMS.W3CDTF/DCTERMS.available">2022-07-25</meta:user-defined>
    <meta:user-defined meta:name="DCTERMS.W3CDTF/OVERHEIDop.jaargang">2022</meta:user-defined>
    <meta:user-defined meta:name="OVERHEIDop.publicationIssue">339333</meta:user-defined>
    <meta:user-defined meta:name="OVERHEIDop.GmbID/DC.identifier">gmb-2022-339333</meta:user-defined>
    <meta:user-defined meta:name="OVERHEIDop.versieInformatie"/>
  </office:meta>
</office:document-meta>
</file>