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OLENHEIKE 2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heike 21 Helvoirt, plaatsen van een erfafscheiding voorzijde, OV2022118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OLENHEIKE 21 HEL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29</meta:user-defined>
    <meta:user-defined meta:name="OVERHEIDop.GmbID/DC.identifier">gmb-2022-339329</meta:user-defined>
    <meta:user-defined meta:name="OVERHEIDop.versieInformatie"/>
  </office:meta>
</office:document-meta>
</file>