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ier-spijs-middag en de Huissense Avond op 31 juli en 1 augustus 2022 in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Cafe Het Moment, voor het organiseren van de Bier-spijs-middag en de Huissense Avond op 31 juli en 1 augustus 2022 in het centrum van Huissen (14 juli 2022) <text:span text:style-name="nadrukcur">6851 BE</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3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Bier-spijs-middag en de Huissense Avond op 31 juli en 1 augustus 2022 in het centrum te Huissen</meta:user-defined>
    <meta:user-defined meta:name="DCTERMS.W3CDTF/DCTERMS.available">2022-07-27</meta:user-defined>
    <meta:user-defined meta:name="DCTERMS.W3CDTF/OVERHEIDop.jaargang">2022</meta:user-defined>
    <meta:user-defined meta:name="OVERHEIDop.publicationIssue">339328</meta:user-defined>
    <meta:user-defined meta:name="OVERHEIDop.GmbID/DC.identifier">gmb-2022-339328</meta:user-defined>
    <meta:user-defined meta:name="OVERHEIDop.versieInformatie"/>
  </office:meta>
</office:document-meta>
</file>