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79 t/m 17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juli 2022 een aanvraag omgevingsvergunning met zaaknummer <text:span text:style-name="nadrukvet">W-AOV220355</text:span> hebben ontvangen voor het wijzigen kleur geveldelen en aanbrengen van PV-panelen op de locatie <text:span text:style-name="nadrukvet">Kanaalkade 79 t/m 17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7 juli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J.(Jurgen) Vervaet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932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32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Kanaalkade 79 t/m 173 in Ax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326</meta:user-defined>
    <meta:user-defined meta:name="OVERHEIDop.GmbID/DC.identifier">gmb-2022-339326</meta:user-defined>
    <meta:user-defined meta:name="OVERHEIDop.versieInformatie"/>
  </office:meta>
</office:document-meta>
</file>