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rijseplein 3 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133</text:p>
            <text:p text:style-name="common-al">Voor de activiteit: het plaatsen van kozijnen in de voor- en zijgevel van de berging</text:p>
            <text:p text:style-name="common-al">Datum: 17-7-2022</text:p>
            <text:p text:style-name="common-al">Locatie: Parijseplein 3 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3932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2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2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Parijseplein 3   Zwijndrech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325</meta:user-defined>
    <meta:user-defined meta:name="OVERHEIDop.GmbID/DC.identifier">gmb-2022-339325</meta:user-defined>
    <meta:user-defined meta:name="OVERHEIDop.versieInformatie"/>
  </office:meta>
</office:document-meta>
</file>